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3.784cm"/>
        </style:tab-stops>
      </style:paragraph-properties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0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text-underline-style="none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adre4" text:anchor-type="paragraph" svg:x="4.113cm" svg:y="0.095cm" svg:width="12.829cm" draw:z-index="3"><draw:text-box fo:min-height="11.245cm"><text:p text:style-name="P19">BOURSE AUX JOUETS<text:span text:style-name="T2"> </text:span></text:p><text:p text:style-name="P18"><text:span text:style-name="T1">ET A LA PUERICULTURE</text:span> </text:p><text:p text:style-name="P4"/><text:p text:style-name="P4">Le samedi 29 novembre 2014 </text:p><text:p text:style-name="P4">de 9h00 à 18h00</text:p><text:p text:style-name="P16"/><text:p text:style-name="P1">Salle des fêtes de Sampans</text:p><text:p text:style-name="P1"/><text:p text:style-name="P10">Organisée par l'association </text:p><text:p text:style-name="P10">des parents d'élèves de SAMPANS</text:p><text:p text:style-name="P10"/><text:p text:style-name="P17"><text:span text:style-name="T3">Renseignements et réservations auprès de </text:span></text:p><text:p text:style-name="P17"><text:span text:style-name="T3">Nathalie Courdier au <text:tab/>0384792718</text:span></text:p><text:p text:style-name="P14"/><text:p text:style-name="P8"><text:span text:style-name="T5">Tarifs </text:span>:</text:p><text:p text:style-name="P11"><text:tab/>Table de 1,60 m : 4,50€</text:p><text:p text:style-name="P12"><text:tab/>Table de 1,80 m : 5,00€</text:p><text:p text:style-name="P9"/></draw:text-box></draw:frame><draw:frame draw:style-name="fr1" draw:name="Cadre1" text:anchor-type="paragraph" svg:x="-0.831cm" svg:y="-0.43cm" svg:width="6.163cm" draw:z-index="4"><draw:text-box fo:min-height="6.403cm"><text:p text:style-name="P6"><draw:frame draw:style-name="fr2" draw:name="images1" text:anchor-type="as-char" svg:y="-5.368cm" svg:width="5.731cm" svg:height="5.399cm" draw:z-index="5"><draw:image xlink:href="http://www.inagglo.fr/resources/library/0/bourse_jouets.jpg" xlink:type="simple" xlink:show="embed" xlink:actuate="onLoad"/></draw:frame></text:p></draw:text-box></draw:frame><text:span text:style-name="T2"/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Cadre3" text:anchor-type="paragraph" svg:x="-0.97cm" svg:y="0.011cm" svg:width="6.299cm" draw:z-index="1"><draw:text-box fo:min-height="6.378cm"><text:p text:style-name="P6"><draw:frame draw:style-name="fr2" draw:name="images2" text:anchor-type="as-char" svg:y="-5.368cm" svg:width="5.731cm" svg:height="5.399cm" draw:z-index="2"><draw:image xlink:href="http://www.inagglo.fr/resources/library/0/bourse_jouets.jpg" xlink:type="simple" xlink:show="embed" xlink:actuate="onLoad"/></draw:frame></text:p></draw:text-box></draw:frame></text:p>
      <text:p text:style-name="P2"><draw:frame draw:style-name="fr1" draw:name="Cadre2" text:anchor-type="paragraph" svg:x="4.72cm" svg:y="0.041cm" svg:width="12.199cm" draw:z-index="0"><draw:text-box fo:min-height="12.377cm"><text:p text:style-name="P19">BOURSE AUX JOUETS<text:span text:style-name="T2"> </text:span></text:p><text:p text:style-name="P18"><text:span text:style-name="T1">ET A LA PUERICULTURE</text:span> </text:p><text:p text:style-name="P4"/><text:p text:style-name="P4">Le samedi 29 novembre 2014 </text:p><text:p text:style-name="P4">de 9h00 à 18h00</text:p><text:p text:style-name="P16"/><text:p text:style-name="P1">Salle des fêtes de Sampans</text:p><text:p text:style-name="P1"/><text:p text:style-name="P10">Organisée par l'association </text:p><text:p text:style-name="P10">des parents d'élèves de SAMPANS</text:p><text:p text:style-name="P10"/><text:p text:style-name="P17"><text:span text:style-name="T3">Renseignements et réservations auprès de </text:span></text:p><text:p text:style-name="P17"><text:span text:style-name="T3">Nathalie Courdier au <text:tab/>0384792718</text:span></text:p><text:p text:style-name="P14"/><text:p text:style-name="P8"><text:span text:style-name="T5">Tarifs </text:span>:</text:p><text:p text:style-name="P11"><text:tab/>Table de 1,60 m : 4,50€</text:p><text:p text:style-name="P12"><text:tab/>Table de 1,80 m : 5,00€</text:p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brina guériaud</meta:initial-creator>
    <meta:creation-date>2014-11-03T14:28:52.81</meta:creation-date>
    <meta:printed-by>sabrina guériaud</meta:printed-by>
    <meta:print-date>2014-11-03T14:29:56.84</meta:print-date>
    <dc:date>2014-11-08T14:53:02.32</dc:date>
    <dc:creator>sabrina guériaud</dc:creator>
    <meta:editing-duration>PT00H31M35S</meta:editing-duration>
    <meta:editing-cycles>6</meta:editing-cycles>
    <meta:generator>OpenOffice.org/3.2$Win32 OpenOffice.org_project/320m12$Build-9483</meta:generator>
    <meta:document-statistic meta:table-count="0" meta:image-count="2" meta:object-count="0" meta:page-count="1" meta:paragraph-count="26" meta:word-count="104" meta:character-count="592"/>
  </office:meta>
</office:document-meta>
</file>