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9.922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026cm" fo:margin-right="0cm" fo:text-indent="-0.635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indent="1.482cm" style:auto-text-indent="false"/>
    </style:style>
    <style:style style:name="P8" style:family="paragraph" style:parent-style-name="Standard">
      <style:paragraph-properties fo:margin-left="-0.609cm" fo:margin-right="0cm" fo:text-indent="0cm" style:auto-text-indent="false">
        <style:tab-stops/>
      </style:paragraph-properties>
    </style:style>
    <style:style style:name="P9" style:family="paragraph" style:parent-style-name="Standard" style:list-style-name="L1"/>
    <style:style style:name="P10" style:family="paragraph" style:parent-style-name="Standard" style:list-style-name="L3">
      <style:paragraph-properties fo:text-align="justify" style:justify-single-word="false">
        <style:tab-stops/>
      </style:paragraph-properties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 style:list-style-name="L5">
      <style:paragraph-properties fo:text-align="justify" style:justify-single-word="false"/>
    </style:style>
    <style:style style:name="P13" style:family="paragraph" style:parent-style-name="Standard" style:list-style-name="L7">
      <style:paragraph-properties fo:text-align="justify" style:justify-single-word="false"/>
    </style:style>
    <style:style style:name="P14" style:family="paragraph" style:parent-style-name="Standard" style:list-style-name="L6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L6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REUNION APE DU JEUDI 16/10/2014</text:p>
      <text:p text:style-name="Standard"/>
      <text:p text:style-name="Standard"/>
      <text:p text:style-name="Standard"/>
      <text:p text:style-name="Standard">9 Parents présents.</text:p>
      <text:p text:style-name="Standard"/>
      <text:p text:style-name="P1"><text:span text:style-name="T1">ORDRE DU JOUR</text:span> :</text:p>
      <text:list xml:id="list40413970" text:style-name="L1">
        <text:list-header>
          <text:p text:style-name="P9"/>
          <text:p text:style-name="P9">1) Election nouveau bureau</text:p>
          <text:p text:style-name="P9">2) Projets pour l'année</text:p>
          <text:p text:style-name="P9">3) Divers</text:p>
        </text:list-header>
      </text:list>
      <text:p text:style-name="P8"/>
      <text:p text:style-name="P5"/>
      <text:list xml:id="list40449819" text:continue-numbering="true" text:style-name="L1">
        <text:list-item>
          <text:list>
            <text:list-item>
              <text:list>
                <text:list-header>
                  <text:p text:style-name="P15">1) <text:span text:style-name="T1">Election nouveau bureau</text:span> :</text:p>
                </text:list-header>
              </text:list>
            </text:list-item>
          </text:list>
        </text:list-item>
      </text:list>
      <text:p text:style-name="Standard"/>
      <text:p text:style-name="P7"><text:span text:style-name="T1">Président</text:span> : Monsieur GUERIAUD Didier</text:p>
      <text:p text:style-name="P7"><text:span text:style-name="T1">Secrétaire</text:span> : Madame CARDOT Floriane</text:p>
      <text:p text:style-name="P7"><text:span text:style-name="T1">Trésorière</text:span> : Madame GUERIAUD Sabrina</text:p>
      <text:p text:style-name="P7"/>
      <text:list xml:id="list40426053" text:style-name="L2">
        <text:list-item>
          <text:list>
            <text:list-item>
              <text:list>
                <text:list-header>
                  <text:p text:style-name="P16">2) <text:span text:style-name="T1">Projets pour l'année</text:span> :</text:p>
                </text:list-header>
              </text:list>
            </text:list-item>
          </text:list>
        </text:list-item>
      </text:list>
      <text:p text:style-name="P6"/>
      <text:list xml:id="list40402055" text:style-name="L3">
        <text:list-item>
          <text:p text:style-name="P10"><text:span text:style-name="T2">Bourse aux jouets et à la puériculture</text:span> : samedi 29/11/2014 à la salle des fêtes de Sampans (à partir de 9h00 jusqu'à 18h00) plus de renseignements, et distribution des feuilles d'inscription après la réunion du 7 novembre 2014.</text:p>
          <text:p text:style-name="P10"/>
        </text:list-item>
        <text:list-item>
          <text:p text:style-name="P10"><text:span text:style-name="T2">Goûter de Noël</text:span> : le vendredi 12/12/2014 à la salle des fêtes (en collaboration avec les maîtresses.)</text:p>
        </text:list-item>
      </text:list>
      <text:p text:style-name="P4"/>
      <text:list xml:id="list40422439" text:style-name="L4">
        <text:list-item>
          <text:p text:style-name="P11"><text:span text:style-name="T2">Tombola galettes des rois</text:span> en partenariat avec la boulangerie Gallot.</text:p>
        </text:list-item>
      </text:list>
      <text:p text:style-name="P4">(distribution des grilles avant les vacances de Noël, retour des grilles et tirage au sort début janvier 2015)</text:p>
      <text:p text:style-name="P4"/>
      <text:list xml:id="list40413253" text:style-name="L5">
        <text:list-item>
          <text:p text:style-name="P12"><text:span text:style-name="T2">Repas dansant</text:span> : le samedi 14/03/2015 à la salle des fêtes de Sampans (le menu est à définir)</text:p>
        </text:list-item>
      </text:list>
      <text:list xml:id="list40413278" text:style-name="L6">
        <text:list-header>
          <text:p text:style-name="P14"/>
          <text:p text:style-name="P17"><text:span text:style-name="T3">3) </text:span><text:span text:style-name="T1">Divers</text:span> :</text:p>
        </text:list-header>
      </text:list>
      <text:p text:style-name="P4"/>
      <text:list xml:id="list40421990" text:style-name="L7">
        <text:list-item>
          <text:p text:style-name="P13">Le président de l'APE a demandé le résultat des comptes de l'année écoulée pour la prochaine réunion.</text:p>
        </text:list-item>
        <text:list-item>
          <text:p text:style-name="P13">Prochaine réunion de l'APE fixée<text:span text:style-name="T2"> le vendredi 7 novembre 2014 à 16h30</text:span> dans une salle de classe.</text:p>
        </text:list-item>
      </text:list>
      <text:p text:style-name="P4"/>
      <text:p text:style-name="P4"/>
      <text:p text:style-name="P4">Vous pouvez nous contacter ou nous faire-part de vos observations et idées sur la boite mail de l'APE : <text:a xlink:type="simple" xlink:href="mailto:ape.sampans@yahoo.fr">ape.sampans@yahoo.fr</text:a> </text:p>
      <text:p text:style-name="P4"/>
      <text:p text:style-name="P4">Fin de la réunion à 17h45.</text:p>
      <text:p text:style-name="P4">Nous remercions les parents présents pour cette réunion.</text:p>
      <text:p text:style-name="P4"/>
      <text:p text:style-name="Standard"/>
      <text:p text:style-name="P3"><text:tab/>Didier Guériaud, présid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rina guériaud</meta:initial-creator>
    <meta:creation-date>2014-10-16T23:11:11.43</meta:creation-date>
    <meta:printed-by>sabrina guériaud</meta:printed-by>
    <meta:print-date>2014-11-02T20:20:17.73</meta:print-date>
    <dc:date>2014-11-02T20:29:11.30</dc:date>
    <dc:creator>sabrina guériaud</dc:creator>
    <meta:editing-duration>PT00H24M09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23" meta:word-count="233" meta:character-count="1344"/>
  </office:meta>
</office:document-meta>
</file>