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end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paragraph-properties fo:text-align="end"/>
      <style:text-properties style:font-name="Calibri"/>
    </style:style>
    <style:style style:name="P40" style:parent-style-name="Standard" style:family="paragraph">
      <style:paragraph-properties fo:text-align="end"/>
      <style:text-properties style:font-name="Calibri"/>
    </style:style>
    <style:style style:name="P41" style:parent-style-name="Standard" style:family="paragraph">
      <style:paragraph-properties fo:text-align="end"/>
      <style:text-properties style:font-name="Calibri"/>
    </style:style>
    <style:style style:name="P42" style:parent-style-name="Standard" style:family="paragraph">
      <style:paragraph-properties fo:text-align="end"/>
      <style:text-properties style:font-name="Calibri"/>
    </style:style>
    <style:style style:name="P43" style:parent-style-name="Standard" style:family="paragraph">
      <style:paragraph-properties fo:text-align="end"/>
      <style:text-properties style:font-name="Calibri"/>
    </style:style>
    <style:style style:name="P44" style:parent-style-name="Standard" style:family="paragraph">
      <style:paragraph-properties fo:text-align="end"/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/>
    </style:style>
    <style:style style:name="P46" style:parent-style-name="Standard" style:family="paragraph">
      <style:paragraph-properties fo:text-align="end"/>
      <style:text-properties style:font-name="Calibri"/>
    </style:style>
    <style:style style:name="P47" style:parent-style-name="Standard" style:family="paragraph">
      <style:paragraph-properties fo:text-align="end"/>
      <style:text-properties style:font-name="Calibri"/>
    </style:style>
    <style:style style:name="P48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paragraph-properties fo:text-align="end"/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paragraph-properties fo:text-align="end"/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paragraph-properties fo:text-align="end"/>
      <style:text-properties style:font-name="Calibri"/>
    </style:style>
    <style:style style:name="P90" style:parent-style-name="Standard" style:family="paragraph">
      <style:paragraph-properties fo:text-align="end"/>
      <style:text-properties style:font-name="Calibri"/>
    </style:style>
  </office:automatic-styles>
  <office:body>
    <office:text text:use-soft-page-breaks="true">
      <text:p text:style-name="P1">Liste de fournitures scolaires année 2018-2019</text:p>
      <text:p text:style-name="P2">Classe de CM1-CM2</text:p>
      <text:p text:style-name="P3"/>
      <text:list text:style-name="LFO1" text:continue-numbering="true">
        <text:list-item>
          <text:p text:style-name="P4"><text:s/>une trousse</text:p>
        </text:list-item>
        <text:list-item>
          <text:p text:style-name="P5">des stylos (bleu, noir, vert, rouge)</text:p>
        </text:list-item>
        <text:list-item>
          <text:p text:style-name="P6">2 crayons de papier HB</text:p>
        </text:list-item>
        <text:list-item>
          <text:p text:style-name="P7">une gomme blanche</text:p>
        </text:list-item>
        <text:list-item>
          <text:p text:style-name="P8">un taille crayon avec réservoir</text:p>
        </text:list-item>
        <text:list-item>
          <text:p text:style-name="P9">un stylo plume (ou roller) avec cartouches bleues effaçables</text:p>
        </text:list-item>
        <text:list-item>
          <text:p text:style-name="P10">un effaceur qui réécrit</text:p>
        </text:list-item>
        <text:list-item>
          <text:p text:style-name="P11">une ardoise avec feutres effaçables</text:p>
        </text:list-item>
        <text:list-item>
          <text:p text:style-name="P12">un cahier de brouillon</text:p>
        </text:list-item>
        <text:list-item>
          <text:p text:style-name="P13">une boite de 12 feutres</text:p>
        </text:list-item>
        <text:list-item>
          <text:p text:style-name="P14">une boite de 12 crayons de couleur</text:p>
        </text:list-item>
        <text:list-item>
          <text:p text:style-name="P15">un bâton de colle,</text:p>
        </text:list-item>
        <text:list-item>
          <text:p text:style-name="P16">un agenda ( pas de cahier de<text:s/>texte)</text:p>
        </text:list-item>
        <text:list-item>
          <text:p text:style-name="P17">un trieur</text:p>
        </text:list-item>
        <text:list-item>
          <text:p text:style-name="P18">un classeur grand format (21 x 29,7)</text:p>
        </text:list-item>
        <text:list-item>
          <text:p text:style-name="P19">8 intercalaires (si possible avec les couleurs bleues, vertes, jaunes et rouges)</text:p>
        </text:list-item>
        <text:list-item>
          <text:p text:style-name="P20">des feuilles simples, gros carreaux, perforées (21x29.7)</text:p>
        </text:list-item>
        <text:list-item>
          <text:p text:style-name="P21">des pochettes transparentes pour le classeur</text:p>
        </text:list-item>
        <text:list-item>
          <text:p text:style-name="P22">une pochette plastique à élastiques (21x29.7)</text:p>
        </text:list-item>
        <text:list-item>
          <text:p text:style-name="P23">une règle plate de 30 cm (pas de règle « souple » ni métallique)</text:p>
        </text:list-item>
        <text:list-item>
          <text:p text:style-name="P24">une équerre</text:p>
        </text:list-item>
        <text:list-item>
          <text:p text:style-name="P25">un compas</text:p>
        </text:list-item>
        <text:list-item>
          <text:p text:style-name="P26"><text:s/>une boite à étiquettes</text:p>
        </text:list-item>
        <text:list-item>
          <text:p text:style-name="P27">une calculatrice</text:p>
        </text:list-item>
        <text:list-item>
          <text:p text:style-name="P28">une boite de mouchoirs</text:p>
        </text:list-item>
        <text:list-item>
          <text:p text:style-name="P29">l’attestation d’assurance</text:p>
        </text:list-item>
        <text:list-item>
          <text:p text:style-name="P30">un vieux<text:s/>haut pour les séances de peinture</text:p>
        </text:list-item>
        <text:list-item>
          <text:p text:style-name="P31">Si l'élève est nouveau dans l'école, merci de lui fournir<text:s/>un grand cahier (24x32 cm) pour l’anglais et<text:s/>un autre grand classeur avec trois intercalaires à l’intérieur.<text:s/></text:p>
        </text:list-item>
      </text:list>
      <text:p text:style-name="P32"/>
      <text:p text:style-name="P33"><text:tab/></text:p>
      <text:p text:style-name="P34">N'oubliez pas de marquer le matériel de votre enfant.</text:p>
      <text:p text:style-name="P35"/>
      <text:p text:style-name="P36">Merci et bonnes vacances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Liste de fournitures scolaires année 2018-2019</text:p>
      <text:p text:style-name="P49">Classe de CM1-CM2</text:p>
      <text:p text:style-name="P50"/>
      <text:list text:style-name="LFO1" text:continue-numbering="true">
        <text:list-item>
          <text:p text:style-name="P51"><text:s/>une trousse</text:p>
        </text:list-item>
        <text:list-item>
          <text:p text:style-name="P52">des stylos (bleu, noir, vert, rouge)</text:p>
        </text:list-item>
        <text:list-item>
          <text:p text:style-name="P53">2 crayons de papier HB</text:p>
        </text:list-item>
        <text:list-item>
          <text:p text:style-name="P54">une gomme blanche</text:p>
        </text:list-item>
        <text:list-item>
          <text:p text:style-name="P55">un taille crayon avec réservoir</text:p>
        </text:list-item>
        <text:list-item>
          <text:p text:style-name="P56">un<text:s/>stylo plume (ou roller) avec cartouches bleues effaçables</text:p>
        </text:list-item>
        <text:list-item>
          <text:p text:style-name="P57">un effaceur qui réécrit</text:p>
        </text:list-item>
        <text:list-item>
          <text:p text:style-name="P58">une ardoise avec feutres effaçables</text:p>
        </text:list-item>
        <text:list-item>
          <text:p text:style-name="P59">un cahier de brouillon</text:p>
        </text:list-item>
        <text:list-item>
          <text:p text:style-name="P60">une boite de 12 feutres</text:p>
        </text:list-item>
        <text:list-item>
          <text:p text:style-name="P61">une boite de 12 crayons de couleur</text:p>
        </text:list-item>
        <text:list-item>
          <text:p text:style-name="P62">un bâton de colle,</text:p>
        </text:list-item>
        <text:list-item>
          <text:p text:style-name="P63">un agenda ( pas de cahier de texte)</text:p>
        </text:list-item>
        <text:list-item>
          <text:p text:style-name="P64">un trieur</text:p>
        </text:list-item>
        <text:list-item>
          <text:p text:style-name="P65">un classeur grand format (21 x 29,7)</text:p>
        </text:list-item>
        <text:list-item>
          <text:p text:style-name="P66">8 intercalaires (si possible avec les couleurs bleues, vertes, jaunes et rouges)</text:p>
        </text:list-item>
        <text:list-item>
          <text:p text:style-name="P67">des feuilles simples, gros carreaux, perforées (21x29.7)</text:p>
        </text:list-item>
        <text:list-item>
          <text:p text:style-name="P68">des pochettes transparentes pour le classeur</text:p>
        </text:list-item>
        <text:list-item>
          <text:p text:style-name="P69">une pochette plastique à<text:s/>élastiques (21x29.7)</text:p>
        </text:list-item>
        <text:list-item>
          <text:p text:style-name="P70">une règle plate de 30 cm (pas de règle « souple » ni métallique)</text:p>
        </text:list-item>
        <text:list-item>
          <text:p text:style-name="P71">une équerre</text:p>
        </text:list-item>
        <text:list-item>
          <text:p text:style-name="P72">un compas</text:p>
        </text:list-item>
        <text:list-item>
          <text:p text:style-name="P73">une boite à étiquettes</text:p>
        </text:list-item>
        <text:list-item>
          <text:p text:style-name="P74">une calculatrice</text:p>
        </text:list-item>
        <text:list-item>
          <text:p text:style-name="P75">une boite de mouchoirs</text:p>
        </text:list-item>
        <text:list-item>
          <text:p text:style-name="P76">l’attestation d’assurance</text:p>
        </text:list-item>
        <text:list-item>
          <text:p text:style-name="P77">un vieux haut<text:s/>pour les séances de peinture</text:p>
        </text:list-item>
        <text:list-item>
          <text:p text:style-name="P78">Si l'élève est nouveau dans l'école, merci de lui fournir un grand cahier (24x32 cm) pour l’anglais et un autre grand classeur avec trois intercalaires à l’intérieur.<text:s/></text:p>
        </text:list-item>
      </text:list>
      <text:p text:style-name="P79"/>
      <text:p text:style-name="P80"><text:tab/></text:p>
      <text:p text:style-name="P81">N'oubliez pas de marquer le matériel de votre enfant.</text:p>
      <text:p text:style-name="P82"/>
      <text:p text:style-name="P83">Merci et bonnes vacances.</text:p>
      <text:p text:style-name="P84"/>
      <text:p text:style-name="P85"/>
      <text:p text:style-name="P86">.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 Clerc</meta:initial-creator>
    <dc:creator>Laurent Clerc</dc:creator>
    <meta:creation-date>2018-07-02T14:53:00Z</meta:creation-date>
    <dc:date>2018-07-02T14:57:00Z</dc:date>
    <meta:print-date>2016-06-23T13:22:00Z</meta:print-date>
    <meta:template xlink:href="Normal.dotm" xlink:type="simple"/>
    <meta:editing-cycles>4</meta:editing-cycles>
    <meta:editing-duration>PT300S</meta:editing-duration>
    <meta:document-statistic meta:page-count="2" meta:paragraph-count="4" meta:word-count="370" meta:character-count="2404" meta:row-count="16" meta:non-whitespace-character-count="2038"/>
  </office:meta>
</office:document-meta>
</file>