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paragraph-properties fo:text-align="end"/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paragraph-properties fo:text-align="end"/>
      <style:text-properties style:font-name="Calibri"/>
    </style:style>
    <style:style style:name="P43" style:parent-style-name="Standard" style:family="paragraph">
      <style:paragraph-properties fo:text-align="end"/>
      <style:text-properties style:font-name="Calibri"/>
    </style:style>
    <style:style style:name="P44" style:parent-style-name="Standard" style:family="paragraph">
      <style:paragraph-properties fo:text-align="end"/>
      <style:text-properties style:font-name="Calibri"/>
    </style:style>
    <style:style style:name="P45" style:parent-style-name="Standard" style:family="paragraph">
      <style:paragraph-properties fo:text-align="end"/>
      <style:text-properties style:font-name="Calibri"/>
    </style:style>
    <style:style style:name="P46" style:parent-style-name="Standard" style:family="paragraph">
      <style:paragraph-properties fo:text-align="end"/>
      <style:text-properties style:font-name="Calibri"/>
    </style:style>
    <style:style style:name="P47" style:parent-style-name="Standard" style:family="paragraph">
      <style:paragraph-properties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border="0.0034in solid #000000" fo:padding="0.0138in" style:shadow="none" fo:text-align="center" fo:background-color="#C0C0C0"/>
      <style:text-properties style:font-name="Calibri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paragraph-properties fo:text-align="end"/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paragraph-properties fo:text-align="end"/>
      <style:text-properties style:font-name="Calibri"/>
    </style:style>
    <style:style style:name="P89" style:parent-style-name="Standard" style:family="paragraph">
      <style:paragraph-properties fo:text-align="end"/>
      <style:text-properties style:font-name="Calibri"/>
    </style:style>
    <style:style style:name="P90" style:parent-style-name="Standard" style:family="paragraph">
      <style:paragraph-properties fo:text-align="end"/>
      <style:text-properties style:font-name="Calibri"/>
    </style:style>
  </office:automatic-styles>
  <office:body>
    <office:text text:use-soft-page-breaks="true">
      <text:p text:style-name="P1">Liste de<text:s/>fournitures scolaires année 2018-2019</text:p>
      <text:p text:style-name="P2">Classe de<text:s/>CM1</text:p>
      <text:p text:style-name="P3"/>
      <text:list text:style-name="LFO1" text:continue-numbering="true">
        <text:list-item>
          <text:p text:style-name="P4"><text:s/>une trousse</text:p>
        </text:list-item>
        <text:list-item>
          <text:p text:style-name="P5">des stylos (bleu, noir, vert, rouge)</text:p>
        </text:list-item>
        <text:list-item>
          <text:p text:style-name="P6">2 crayons de papier HB</text:p>
        </text:list-item>
        <text:list-item>
          <text:p text:style-name="P7">une gomme blanche</text:p>
        </text:list-item>
        <text:list-item>
          <text:p text:style-name="P8">un taille crayon avec<text:s/>réservoir</text:p>
        </text:list-item>
        <text:list-item>
          <text:p text:style-name="P9">un stylo plume (ou roller) avec cartouches bleues effaçables</text:p>
        </text:list-item>
        <text:list-item>
          <text:p text:style-name="P10">un effaceur qui réécrit</text:p>
        </text:list-item>
        <text:list-item>
          <text:p text:style-name="P11">une ardoise avec feutres effaçables</text:p>
        </text:list-item>
        <text:list-item>
          <text:p text:style-name="P12">un cahier de brouillon</text:p>
        </text:list-item>
        <text:list-item>
          <text:p text:style-name="P13">une boite de 12 feutres</text:p>
        </text:list-item>
        <text:list-item>
          <text:p text:style-name="P14">une boite de 12 crayons de couleur</text:p>
        </text:list-item>
        <text:list-item>
          <text:p text:style-name="P15">un bâton de colle,</text:p>
        </text:list-item>
        <text:list-item>
          <text:p text:style-name="P16">un agenda ( pas de<text:s/>cahier de texte)</text:p>
        </text:list-item>
        <text:list-item>
          <text:p text:style-name="P17">un trieur</text:p>
        </text:list-item>
        <text:list-item>
          <text:p text:style-name="P18">un classeur grand format (21 x 29,7)</text:p>
        </text:list-item>
        <text:list-item>
          <text:p text:style-name="P19">8 intercalaires (si possible avec les couleurs bleues, vertes, jaunes et rouges)</text:p>
        </text:list-item>
        <text:list-item>
          <text:p text:style-name="P20">des feuilles simples, gros carreaux, perforées (21x29.7)</text:p>
        </text:list-item>
        <text:list-item>
          <text:p text:style-name="P21">des pochettes transparentes pour le classeur</text:p>
        </text:list-item>
        <text:list-item>
          <text:p text:style-name="P22">une pochette plastique à élastiques (21x29.7)</text:p>
        </text:list-item>
        <text:list-item>
          <text:p text:style-name="P23">une règle plate de 30 cm (pas de règle « souple » ni métallique)</text:p>
        </text:list-item>
        <text:list-item>
          <text:p text:style-name="P24">une équerre</text:p>
        </text:list-item>
        <text:list-item>
          <text:p text:style-name="P25">un compas</text:p>
        </text:list-item>
        <text:list-item>
          <text:p text:style-name="P26"><text:s/>un grand cahier (24x32 cm) pour l’anglais<text:s/></text:p>
        </text:list-item>
        <text:list-item>
          <text:p text:style-name="P27"><text:s/>une boite à étiquettes</text:p>
        </text:list-item>
        <text:list-item>
          <text:p text:style-name="P28">une calculatrice</text:p>
        </text:list-item>
        <text:list-item>
          <text:p text:style-name="P29">une boite de mouchoirs</text:p>
        </text:list-item>
        <text:list-item>
          <text:p text:style-name="P30">l’attestation d’assurance</text:p>
        </text:list-item>
        <text:list-item>
          <text:p text:style-name="P31">un vieux haut pour les séances de peinture</text:p>
        </text:list-item>
        <text:list-item>
          <text:p text:style-name="P32">Si l'élève est nouveau dans l'école, merci de lui fournir un autre grand classeur avec trois intercalaires à l’intérieur.<text:s/>Ce classeur sera utilisé tout au long de sa scolarité dans notre école.</text:p>
        </text:list-item>
      </text:list>
      <text:p text:style-name="P33"/>
      <text:p text:style-name="P34">Dans une sac plastique au nom et prénom de votre enfant, qui restera en classe et servira de réserve pour l'année scolaire: 3 bâtons de colle, 2 crayon à papier HB, 2 stylos à bille bleus, 1 vert, un cahier de brouillon , 2 feutres effaçables.</text:p>
      <text:p text:style-name="P35"/>
      <text:p text:style-name="P36"><text:tab/></text:p>
      <text:p text:style-name="P37">N'oubliez pas de marquer le matériel de votre enfant.</text:p>
      <text:p text:style-name="P38"/>
      <text:p text:style-name="P39">Merci et bonnes vacances.</text:p>
      <text:p text:style-name="P40"/>
      <text:p text:style-name="P41"/>
      <text:p text:style-name="P42">Stéphanie GAIFFE</text:p>
      <text:p text:style-name="P43"/>
      <text:p text:style-name="P44"/>
      <text:p text:style-name="P45"/>
      <text:p text:style-name="P46"/>
      <text:soft-page-break/>
      <text:p text:style-name="P47">Liste de fournitures scolaires année 2018-2019</text:p>
      <text:p text:style-name="P48">Classe de CM1</text:p>
      <text:p text:style-name="P49"/>
      <text:list text:style-name="LFO1" text:continue-numbering="true">
        <text:list-item>
          <text:p text:style-name="P50"><text:s/>une trousse</text:p>
        </text:list-item>
        <text:list-item>
          <text:p text:style-name="P51">des stylos (bleu, noir, vert, rouge)</text:p>
        </text:list-item>
        <text:list-item>
          <text:p text:style-name="P52">2 crayons de papier HB</text:p>
        </text:list-item>
        <text:list-item>
          <text:p text:style-name="P53">une gomme blanche</text:p>
        </text:list-item>
        <text:list-item>
          <text:p text:style-name="P54">un taille crayon avec réservoir</text:p>
        </text:list-item>
        <text:list-item>
          <text:p text:style-name="P55">un stylo plume (ou roller) avec cartouches bleues effaçables</text:p>
        </text:list-item>
        <text:list-item>
          <text:p text:style-name="P56">un effaceur qui réécrit</text:p>
        </text:list-item>
        <text:list-item>
          <text:p text:style-name="P57">une ardoise avec feutres effaçables</text:p>
        </text:list-item>
        <text:list-item>
          <text:p text:style-name="P58">un cahier de brouillon</text:p>
        </text:list-item>
        <text:list-item>
          <text:p text:style-name="P59">une boite de 12 feutres</text:p>
        </text:list-item>
        <text:list-item>
          <text:p text:style-name="P60">une boite de 12 crayons de couleur</text:p>
        </text:list-item>
        <text:list-item>
          <text:p text:style-name="P61">un bâton de colle,</text:p>
        </text:list-item>
        <text:list-item>
          <text:p text:style-name="P62">un agenda ( pas de cahier de texte)</text:p>
        </text:list-item>
        <text:list-item>
          <text:p text:style-name="P63">un trieur</text:p>
        </text:list-item>
        <text:list-item>
          <text:p text:style-name="P64">un classeur grand format (21 x 29,7)</text:p>
        </text:list-item>
        <text:list-item>
          <text:p text:style-name="P65">8 intercalaires (si possible avec les couleurs bleues, vertes, jaunes et rouges)</text:p>
        </text:list-item>
        <text:list-item>
          <text:p text:style-name="P66">des feuilles simples, gros carreaux, perforées (21x29.7)</text:p>
        </text:list-item>
        <text:list-item>
          <text:p text:style-name="P67">des pochettes transparentes pour le classeur</text:p>
        </text:list-item>
        <text:list-item>
          <text:p text:style-name="P68">une pochette plastique à élastiques (21x29.7)</text:p>
        </text:list-item>
        <text:list-item>
          <text:p text:style-name="P69">une règle plate de 30 cm (pas de règle « souple » ni métallique)</text:p>
        </text:list-item>
        <text:list-item>
          <text:p text:style-name="P70">une équerre</text:p>
        </text:list-item>
        <text:list-item>
          <text:p text:style-name="P71">un compas</text:p>
        </text:list-item>
        <text:list-item>
          <text:p text:style-name="P72"><text:s/>un grand cahier (24x32 cm) pour l’anglais<text:s/></text:p>
        </text:list-item>
        <text:list-item>
          <text:p text:style-name="P73"><text:s/>une boite à étiquettes</text:p>
        </text:list-item>
        <text:list-item>
          <text:p text:style-name="P74">une calculatrice</text:p>
        </text:list-item>
        <text:list-item>
          <text:p text:style-name="P75">une boite de mouchoirs</text:p>
        </text:list-item>
        <text:list-item>
          <text:p text:style-name="P76">l’attestation d’assurance</text:p>
        </text:list-item>
        <text:list-item>
          <text:p text:style-name="P77">un vieux haut pour les séances de peinture</text:p>
        </text:list-item>
        <text:list-item>
          <text:p text:style-name="P78">Si l'élève est nouveau dans l'école, merci de lui fournir un autre grand classeur avec trois intercalaires à l’intérieur.<text:s/>Ce classeur sera utilisé tout au long de sa scolarité dans notre école.</text:p>
        </text:list-item>
      </text:list>
      <text:p text:style-name="P79"/>
      <text:p text:style-name="P80">Dans une sac plastique au nom et prénom de votre enfant, qui restera en classe et servira de réserve pour l'année scolaire: 3 bâtons de colle, 2 crayon à papier HB, 2 stylos à bille bleus, 1 vert, un cahier de brouillon , 2 feutres effaçables.</text:p>
      <text:p text:style-name="P81"/>
      <text:p text:style-name="P82"><text:tab/></text:p>
      <text:p text:style-name="P83">N'oubliez pas de marquer le matériel de votre enfant.</text:p>
      <text:p text:style-name="P84"/>
      <text:p text:style-name="P85">Merci et bonnes vacances.</text:p>
      <text:p text:style-name="P86"/>
      <text:p text:style-name="P87"/>
      <text:p text:style-name="P88">Stéphanie GAIFFE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t Clerc</meta:initial-creator>
    <dc:creator>Laurent Clerc</dc:creator>
    <meta:creation-date>2018-07-02T04:52:00Z</meta:creation-date>
    <dc:date>2018-07-02T04:53:00Z</dc:date>
    <meta:print-date>2016-06-23T13:2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0" meta:character-count="3050" meta:row-count="21" meta:non-whitespace-character-count="2586"/>
  </office:meta>
</office:document-meta>
</file>